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08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44</text:p>
          </table:table-cell>
          <table:table-cell table:number-columns-repeated="2" table:style-name="ce2"/>
          <table:table-cell office:value-type="string" table:style-name="ce6">
            <text:p>30 но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6:6923</text:p>
          </table:table-cell>
          <table:table-cell office:value-type="float" office:value="505389.3" table:style-name="ce16">
            <text:p>505389.3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20107:5839</text:p>
          </table:table-cell>
          <table:table-cell office:value-type="float" office:value="298189.15999999997" table:style-name="ce16">
            <text:p>298189.1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308:3615</text:p>
          </table:table-cell>
          <table:table-cell office:value-type="float" office:value="148715.98000000001" table:style-name="ce16">
            <text:p>148715.9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33:1503</text:p>
          </table:table-cell>
          <table:table-cell office:value-type="float" office:value="110474.73" table:style-name="ce16">
            <text:p>110474.73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16:3505</text:p>
          </table:table-cell>
          <table:table-cell office:value-type="float" office:value="143859.95000000001" table:style-name="ce16">
            <text:p>143859.9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16:3506</text:p>
          </table:table-cell>
          <table:table-cell office:value-type="float" office:value="104404.69" table:style-name="ce16">
            <text:p>104404.6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507</text:p>
          </table:table-cell>
          <table:table-cell office:value-type="float" office:value="100155.66" table:style-name="ce16">
            <text:p>100155.6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716:3508</text:p>
          </table:table-cell>
          <table:table-cell office:value-type="float" office:value="144466.95000000001" table:style-name="ce16">
            <text:p>144466.9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1:6554</text:p>
          </table:table-cell>
          <table:table-cell office:value-type="float" office:value="1041126.17" table:style-name="ce16">
            <text:p>1041126.1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20109:4920</text:p>
          </table:table-cell>
          <table:table-cell office:value-type="float" office:value="160264.54999999999" table:style-name="ce16">
            <text:p>160264.5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9:4921</text:p>
          </table:table-cell>
          <table:table-cell office:value-type="float" office:value="95476.75" table:style-name="ce16">
            <text:p>95476.7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60209:1939</text:p>
          </table:table-cell>
          <table:table-cell office:value-type="float" office:value="1288552.3700000001" table:style-name="ce16">
            <text:p>1288552.3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90204:347</text:p>
          </table:table-cell>
          <table:table-cell office:value-type="float" office:value="4136510.76" table:style-name="ce16">
            <text:p>4136510.7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90603:251</text:p>
          </table:table-cell>
          <table:table-cell office:value-type="float" office:value="2439962.67" table:style-name="ce16">
            <text:p>2439962.6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402:642</text:p>
          </table:table-cell>
          <table:table-cell office:value-type="float" office:value="158428.88" table:style-name="ce16">
            <text:p>158428.8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6:232</text:p>
          </table:table-cell>
          <table:table-cell office:value-type="float" office:value="2388139.35" table:style-name="ce16">
            <text:p>2388139.3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3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801:2702</text:p>
          </table:table-cell>
          <table:table-cell office:value-type="float" office:value="790691.08" table:style-name="ce16">
            <text:p>790691.0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10115:1392</text:p>
          </table:table-cell>
          <table:table-cell office:value-type="float" office:value="624413.4" table:style-name="ce16">
            <text:p>624413.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627:504</text:p>
          </table:table-cell>
          <table:table-cell office:value-type="float" office:value="2252255.6" table:style-name="ce16">
            <text:p>2252255.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1955</text:p>
          </table:table-cell>
          <table:table-cell office:value-type="float" office:value="2402798.36" table:style-name="ce16">
            <text:p>2402798.3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8:871</text:p>
          </table:table-cell>
          <table:table-cell office:value-type="float" office:value="1432828.11" table:style-name="ce16">
            <text:p>1432828.11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8:872</text:p>
          </table:table-cell>
          <table:table-cell office:value-type="float" office:value="1457806.09" table:style-name="ce16">
            <text:p>1457806.0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8:873</text:p>
          </table:table-cell>
          <table:table-cell office:value-type="float" office:value="1452129.28" table:style-name="ce16">
            <text:p>1452129.2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10301:336</text:p>
          </table:table-cell>
          <table:table-cell office:value-type="float" office:value="159586.87" table:style-name="ce16">
            <text:p>159586.8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30131:1653</text:p>
          </table:table-cell>
          <table:table-cell office:value-type="float" office:value="2363512.77" table:style-name="ce16">
            <text:p>2363512.7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100122:1095</text:p>
          </table:table-cell>
          <table:table-cell office:value-type="float" office:value="883713.56" table:style-name="ce16">
            <text:p>883713.5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40204:1633</text:p>
          </table:table-cell>
          <table:table-cell office:value-type="float" office:value="1851734.72" table:style-name="ce16">
            <text:p>1851734.7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30123:1571</text:p>
          </table:table-cell>
          <table:table-cell office:value-type="float" office:value="5809007.4100000001" table:style-name="ce16">
            <text:p>5809007.41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50401:588</text:p>
          </table:table-cell>
          <table:table-cell office:value-type="float" office:value="78649.649999999994" table:style-name="ce16">
            <text:p>78649.6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3807</text:p>
          </table:table-cell>
          <table:table-cell office:value-type="float" office:value="83738.7" table:style-name="ce16">
            <text:p>83738.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2:98</text:p>
          </table:table-cell>
          <table:table-cell office:value-type="float" office:value="71290.820000000007" table:style-name="ce16">
            <text:p>71290.8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2256</text:p>
          </table:table-cell>
          <table:table-cell office:value-type="float" office:value="86823.81" table:style-name="ce16">
            <text:p>86823.81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4719</text:p>
          </table:table-cell>
          <table:table-cell office:value-type="float" office:value="88880.55" table:style-name="ce16">
            <text:p>88880.5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4583</text:p>
          </table:table-cell>
          <table:table-cell office:value-type="float" office:value="91671.84" table:style-name="ce16">
            <text:p>91671.8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20109:199</text:p>
          </table:table-cell>
          <table:table-cell office:value-type="float" office:value="30151.67" table:style-name="ce16">
            <text:p>30151.67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10724:1526</text:p>
          </table:table-cell>
          <table:table-cell office:value-type="float" office:value="16298.2" table:style-name="ce16">
            <text:p>16298.2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80104:841</text:p>
          </table:table-cell>
          <table:table-cell office:value-type="float" office:value="30966.58" table:style-name="ce16">
            <text:p>30966.5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10101:3897</text:p>
          </table:table-cell>
          <table:table-cell office:value-type="float" office:value="420270.39" table:style-name="ce16">
            <text:p>420270.3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010117:9</text:p>
          </table:table-cell>
          <table:table-cell office:value-type="float" office:value="125373.16" table:style-name="ce16">
            <text:p>125373.1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090114:490</text:p>
          </table:table-cell>
          <table:table-cell office:value-type="float" office:value="248411.79" table:style-name="ce16">
            <text:p>248411.79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10106:37</text:p>
          </table:table-cell>
          <table:table-cell office:value-type="float" office:value="132281.25" table:style-name="ce16">
            <text:p>132281.2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7:030102:180</text:p>
          </table:table-cell>
          <table:table-cell office:value-type="float" office:value="98955.15" table:style-name="ce16">
            <text:p>98955.1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7:120101:1804</text:p>
          </table:table-cell>
          <table:table-cell office:value-type="float" office:value="86724" table:style-name="ce16">
            <text:p>8672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40121:13</text:p>
          </table:table-cell>
          <table:table-cell office:value-type="float" office:value="300255.3" table:style-name="ce16">
            <text:p>300255.3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159:360</text:p>
          </table:table-cell>
          <table:table-cell office:value-type="float" office:value="195134.58" table:style-name="ce16">
            <text:p>195134.5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10218:13</text:p>
          </table:table-cell>
          <table:table-cell office:value-type="float" office:value="133187.34" table:style-name="ce16">
            <text:p>133187.3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10316:169</text:p>
          </table:table-cell>
          <table:table-cell office:value-type="float" office:value="93587.78" table:style-name="ce16">
            <text:p>93587.7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10316:170</text:p>
          </table:table-cell>
          <table:table-cell office:value-type="float" office:value="158398.24" table:style-name="ce16">
            <text:p>158398.2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020208:47</text:p>
          </table:table-cell>
          <table:table-cell office:value-type="float" office:value="116185.04" table:style-name="ce16">
            <text:p>116185.0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050101:652</text:p>
          </table:table-cell>
          <table:table-cell office:value-type="float" office:value="24514.44" table:style-name="ce16">
            <text:p>24514.4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8:080201:481</text:p>
          </table:table-cell>
          <table:table-cell office:value-type="float" office:value="63469.24" table:style-name="ce16">
            <text:p>63469.24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8:080201:482</text:p>
          </table:table-cell>
          <table:table-cell office:value-type="float" office:value="12079.76" table:style-name="ce16">
            <text:p>12079.7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9:4443</text:p>
          </table:table-cell>
          <table:table-cell office:value-type="float" office:value="6933135.5499999998" table:style-name="ce16">
            <text:p>6933135.55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00000:1142</text:p>
          </table:table-cell>
          <table:table-cell office:value-type="float" office:value="443840.76" table:style-name="ce16">
            <text:p>443840.7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00000:140</text:p>
          </table:table-cell>
          <table:table-cell office:value-type="float" office:value="15278365.6" table:style-name="ce16">
            <text:p>15278365.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8:080609:150</text:p>
          </table:table-cell>
          <table:table-cell office:value-type="float" office:value="78070" table:style-name="ce16">
            <text:p>78070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00000:487</text:p>
          </table:table-cell>
          <table:table-cell office:value-type="float" office:value="25061237.979999997" table:style-name="ce16">
            <text:p>25061237.98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7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7:6</text:p>
          </table:table-cell>
          <table:table-cell office:value-type="float" office:value="220339271.63999999" table:style-name="ce16">
            <text:p>220339271.6</text:p>
          </table:table-cell>
          <table:table-cell office:value-type="date" office:date-value="2022-11-21T00:00:00" table:style-name="ce17">
            <text:p>21.11.2022</text:p>
          </table:table-cell>
          <table:table-cell office:value-type="string" table:style-name="ce17">
            <text:p>15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3940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2688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301:574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301:1473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9932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6060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3:030102:321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10:010619:10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10:050161:172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3:030202:2781</text:p>
          </table:table-cell>
          <table:table-cell office:value-type="date" office:date-value="2022-11-21T00:00:00" table:style-name="ce17">
            <text:p>21.11.2022</text:p>
          </table:table-cell>
          <table:table-cell office:value-type="date" office:date-value="2022-11-17T00:00:00" table:number-columns-spanned="2" table:number-rows-spanned="1" table:style-name="ce34">
            <text:p>17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B929273A92EDC5A20951E2262B956A81B0C2F26EB5C3F9FC77919170124FC3A2A2138EAD7D3746C25CE37C414B2F4A4EB28D8A5612EE0D9D60CEC038B01DEB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59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0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1-30T07:35:42Z</dc:date>
    <meta:print-date>2022-11-17T09:04:10Z</meta:print-date>
  </office:meta>
</office:document-meta>
</file>